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E4E4E4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1.765cm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1.412cm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3.177cm"/>
    </style:style>
    <style:style style:name="ce7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end" fo:margin-right="0.353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8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0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.353cm"/>
      <style:text-properties fo:color="#000000" style:font-name="Arial MT" style:font-name-asian="Arial MT" style:font-name-complex="Arial MT" fo:font-size="6pt" style:font-size-asian="6pt" style:font-size-complex="6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6pt" style:font-size-asian="6pt" style:font-size-complex="6pt"/>
    </style:style>
    <style:style style:name="ce13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.353cm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8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.353cm"/>
    </style:style>
    <style:style style:name="ce2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2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3.53cm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.353cm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6pt" style:font-size-asian="6pt" style:font-size-complex="6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6pt" style:font-size-asian="6pt" style:font-size-complex="6pt"/>
    </style:style>
    <style:style style:name="ce27" style:family="table-cell" style:parent-style-name="Default" style:data-style-name="N4">
      <style:table-cell-properties fo:border="thin solid #000000" style:vertical-align="middle" fo:background-color="#E4E4E4" style:shrink-to-fit="tru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top" fo:wrap-option="wrap" style:repeat-content="false"/>
      <style:paragraph-properties fo:text-align="start" fo:margin-left="2.824cm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4E4E4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E4E4E4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E4E4E4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E4E4E4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 MT" style:font-name-asian="Arial MT" style:font-name-complex="Arial MT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Arial MT" style:font-name-asian="Arial MT" style:font-name-complex="Arial MT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0.8491666666667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10.6891666666667cm"/>
    </style:style>
    <style:style style:name="co4" style:family="table-column">
      <style:table-column-properties fo:break-before="auto" style:column-width="4.86833333333333cm"/>
    </style:style>
    <style:style style:name="co5" style:family="table-column">
      <style:table-column-properties fo:break-before="auto" style:column-width="4.78895833333333cm"/>
    </style:style>
    <style:style style:name="co6" style:family="table-column">
      <style:table-column-properties fo:break-before="auto" style:column-width="6.13833333333333cm"/>
    </style:style>
    <style:style style:name="co7" style:family="table-column">
      <style:table-column-properties fo:break-before="auto" style:column-width="7.699375cm"/>
    </style:style>
    <style:style style:name="co8" style:family="table-column">
      <style:table-column-properties fo:break-before="auto" style:column-width="6.985cm"/>
    </style:style>
    <style:style style:name="ro1" style:family="table-row">
      <style:table-row-properties style:row-height="9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3.4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9.75pt" style:use-optimal-row-height="false" fo:break-before="auto"/>
    </style:style>
    <style:style style:name="ro7" style:family="table-row">
      <style:table-row-properties style:row-height="8.45pt" style:use-optimal-row-height="false" fo:break-before="auto"/>
    </style:style>
    <style:style style:name="ro8" style:family="table-row">
      <style:table-row-properties style:row-height="9.2pt" style:use-optimal-row-height="false" fo:break-before="auto"/>
    </style:style>
    <style:style style:name="ro9" style:family="table-row">
      <style:table-row-properties style:row-height="9.95pt" style:use-optimal-row-height="false" fo:break-before="auto"/>
    </style:style>
    <style:style style:name="ro10" style:family="table-row">
      <style:table-row-properties style:row-height="20.45pt" style:use-optimal-row-height="false" fo:break-before="auto"/>
    </style:style>
    <style:style style:name="ro11" style:family="table-row">
      <style:table-row-properties style:row-height="9.6pt" style:use-optimal-row-height="false" fo:break-before="auto"/>
    </style:style>
    <style:style style:name="ro12" style:family="table-row">
      <style:table-row-properties style:row-height="17.45pt" style:use-optimal-row-height="false" fo:break-before="auto"/>
    </style:style>
    <style:style style:name="ro13" style:family="table-row">
      <style:table-row-properties style:row-height="8.25pt" style:use-optimal-row-height="false" fo:break-before="auto"/>
    </style:style>
    <style:style style:name="ro14" style:family="table-row">
      <style:table-row-properties style:row-height="22.35pt" style:use-optimal-row-height="false" fo:break-before="auto"/>
    </style:style>
    <style:style style:name="ro15" style:family="table-row">
      <style:table-row-properties style:row-height="18.6pt" style:use-optimal-row-height="false" fo:break-before="auto"/>
    </style:style>
    <style:style style:name="ro16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<text:span text:style-name="T1">em</text:span><text:span text:style-name="T2"><text:s/></text:span><text:span text:style-name="T1">R$</text:span></text:p>
          </table:table-cell>
          <table:table-cell table:number-columns-repeated="16383"/>
        </table:table-row>
        <table:table-row table:number-rows-repeated="1048575" table:style-name="ro2">
          <table:table-cell table:number-columns-repeated="16384"/>
        </table:table-row>
      </table:table>
      <table:table table:name="Table_2" table:style-name="ta1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16381" table:default-cell-style-name="ce1"/>
        <table:table-row table:style-name="ro3">
          <table:table-cell office:value-type="string" table:number-columns-spanned="3" table:number-rows-spanned="1" table:style-name="ce33">
            <text:p><text:span text:style-name="T3">VARIAÇÕES</text:span><text:span text:style-name="T2"><text:s/></text:span><text:span text:style-name="T3">PATRIMONIAIS</text:span><text:span text:style-name="T2"><text:s/></text:span><text:span text:style-name="T3">QUANTITATIVAS</text:span>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table:style-name="ce3"/>
          <table:table-cell office:value-type="string" table:style-name="ce4">
            <text:p><text:span text:style-name="T3">Exercício</text:span><text:span text:style-name="T2"><text:s/></text:span><text:span text:style-name="T3">Atual</text:span></text:p>
          </table:table-cell>
          <table:table-cell office:value-type="string" table:style-name="ce5">
            <text:p><text:span text:style-name="T3">Exercício</text:span><text:span text:style-name="T2"><text:s/></text:span><text:span text:style-name="T3">Anterior</text:span></text:p>
          </table:table-cell>
          <table:table-cell table:number-columns-repeated="16381"/>
        </table:table-row>
        <table:table-row table:style-name="ro5">
          <table:table-cell office:value-type="string" table:style-name="ce6">
            <text:p><text:span text:style-name="T3">VARIAÇÕES</text:span><text:span text:style-name="T2"><text:s/></text:span><text:span text:style-name="T3">PATRIMONIAIS</text:span><text:span text:style-name="T2"><text:s/></text:span><text:span text:style-name="T3">AUMENTATIVAS</text:span></text:p>
          </table:table-cell>
          <table:table-cell office:value-type="float" office:value="2091619670.4400001" table:style-name="ce7">
            <text:p>2.091.619.670,44</text:p>
          </table:table-cell>
          <table:table-cell office:value-type="float" office:value="1886738038.8" table:style-name="ce8">
            <text:p>1.886.738.038,80</text:p>
          </table:table-cell>
          <table:table-cell table:number-columns-repeated="16381"/>
        </table:table-row>
        <table:table-row table:style-name="ro6">
          <table:table-cell office:value-type="string" table:style-name="ce9">
            <text:p><text:span text:style-name="T4">IMPOSTOS,</text:span><text:span text:style-name="T5"><text:s/></text:span><text:span text:style-name="T4">TAXAS</text:span><text:span text:style-name="T5"><text:s/></text:span><text:span text:style-name="T4">E</text:span><text:span text:style-name="T5"><text:s/></text:span><text:span text:style-name="T4">CONTRIBUIÇÕES</text:span><text:span text:style-name="T5"><text:s/></text:span><text:span text:style-name="T4">DE</text:span><text:span text:style-name="T5"><text:s/></text:span><text:span text:style-name="T4">MELHORIA</text:span></text:p>
          </table:table-cell>
          <table:table-cell office:value-type="float" office:value="131157723.37" table:style-name="ce10">
            <text:p>131.157.723,37</text:p>
          </table:table-cell>
          <table:table-cell office:value-type="float" office:value="125792671.84" table:style-name="ce10">
            <text:p>125.792.671,84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<text:span text:style-name="T6">IMPOSTOS</text:span></text:p>
          </table:table-cell>
          <table:table-cell office:value-type="string" table:style-name="ce12">
            <text:p><text:span text:style-name="T6">-</text:span></text:p>
          </table:table-cell>
          <table:table-cell office:value-type="string" table:style-name="ce12">
            <text:p><text:span text:style-name="T6">-</text:span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<text:span text:style-name="T6">TAXAS</text:span></text:p>
          </table:table-cell>
          <table:table-cell office:value-type="float" office:value="131157723.37" table:style-name="ce13">
            <text:p>131.157.723,37</text:p>
          </table:table-cell>
          <table:table-cell office:value-type="float" office:value="125792671.84" table:style-name="ce13">
            <text:p>125.792.671,84</text:p>
          </table:table-cell>
          <table:table-cell table:number-columns-repeated="16381"/>
        </table:table-row>
        <table:table-row table:style-name="ro8">
          <table:table-cell office:value-type="string" table:style-name="ce14">
            <text:p><text:span text:style-name="T6">CONTRIBUIÇÕES</text:span><text:span text:style-name="T5"><text:s/></text:span><text:span text:style-name="T6">DE</text:span><text:span text:style-name="T5"><text:s/></text:span><text:span text:style-name="T6">MELHORIA</text:span></text:p>
          </table:table-cell>
          <table:table-cell office:value-type="string" table:style-name="ce12">
            <text:p><text:span text:style-name="T6">-</text:span></text:p>
          </table:table-cell>
          <table:table-cell office:value-type="string" table:style-name="ce12">
            <text:p><text:span text:style-name="T6">-</text:span></text:p>
          </table:table-cell>
          <table:table-cell table:number-columns-repeated="16381"/>
        </table:table-row>
        <table:table-row table:style-name="ro7">
          <table:table-cell office:value-type="string" table:style-name="ce15">
            <text:p><text:span text:style-name="T4">CONTRIBUIÇÕES</text:span></text:p>
          </table:table-cell>
          <table:table-cell office:value-type="string" table:style-name="ce16">
            <text:p><text:span text:style-name="T4">-</text:span></text:p>
          </table:table-cell>
          <table:table-cell office:value-type="string" table:style-name="ce16">
            <text:p><text:span text:style-name="T4">-</text:span></text:p>
          </table:table-cell>
          <table:table-cell table:number-columns-repeated="16381"/>
        </table:table-row>
        <table:table-row table:style-name="ro7">
          <table:table-cell office:value-type="string" table:style-name="ce14">
            <text:p><text:span text:style-name="T6">CONTRIBUIÇÕES</text:span><text:span text:style-name="T5"><text:s text:c="2"/></text:span><text:span text:style-name="T6">SOCIAIS</text:span></text:p>
          </table:table-cell>
          <table:table-cell office:value-type="string" table:style-name="ce12">
            <text:p><text:span text:style-name="T6">-</text:span></text:p>
          </table:table-cell>
          <table:table-cell office:value-type="string" table:style-name="ce12">
            <text:p><text:span text:style-name="T6">-</text:span>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<text:span text:style-name="T6">CONTRIBUIÇÕES</text:span><text:span text:style-name="T5"><text:s/></text:span><text:span text:style-name="T6">DE</text:span><text:span text:style-name="T5"><text:s/></text:span><text:span text:style-name="T6">INTERVENÇÃO</text:span><text:span text:style-name="T5"><text:s/></text:span><text:span text:style-name="T6">NO</text:span><text:span text:style-name="T5"><text:s/></text:span><text:span text:style-name="T6">DOMÍNIO</text:span><text:span text:style-name="T5"><text:s/></text:span><text:span text:style-name="T6">ECONÔMICO</text:span></text:p>
          </table:table-cell>
          <table:table-cell office:value-type="string" table:style-name="ce12">
            <text:p><text:span text:style-name="T6">-</text:span></text:p>
          </table:table-cell>
          <table:table-cell office:value-type="string" table:style-name="ce12">
            <text:p><text:span text:style-name="T6">-</text:span>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<text:span text:style-name="T6">CONTRIBUIÇÃO</text:span><text:span text:style-name="T5"><text:s/></text:span><text:span text:style-name="T6">DE</text:span><text:span text:style-name="T5"><text:s/></text:span><text:span text:style-name="T6">ILUMINAÇÃO</text:span><text:span text:style-name="T5"><text:s/></text:span><text:span text:style-name="T6">PÚBLICA</text:span></text:p>
          </table:table-cell>
          <table:table-cell office:value-type="string" table:style-name="ce12">
            <text:p><text:span text:style-name="T6">-</text:span></text:p>
          </table:table-cell>
          <table:table-cell office:value-type="string" table:style-name="ce12">
            <text:p><text:span text:style-name="T6">-</text:span></text:p>
          </table:table-cell>
          <table:table-cell table:number-columns-repeated="16381"/>
        </table:table-row>
        <table:table-row table:style-name="ro8">
          <table:table-cell office:value-type="string" table:style-name="ce14">
            <text:p><text:span text:style-name="T6">CONTRIBUIÇÕES</text:span><text:span text:style-name="T5"><text:s/></text:span><text:span text:style-name="T6">DE</text:span><text:span text:style-name="T5"><text:s/></text:span><text:span text:style-name="T6">INTERESSE</text:span><text:span text:style-name="T5"><text:s/></text:span><text:span text:style-name="T6">DAS</text:span><text:span text:style-name="T5"><text:s/></text:span><text:span text:style-name="T6">CATEGORIAS</text:span><text:span text:style-name="T5"><text:s/></text:span><text:span text:style-name="T6">PROFISSIONAIS</text:span></text:p>
          </table:table-cell>
          <table:table-cell office:value-type="string" table:style-name="ce12">
            <text:p><text:span text:style-name="T6">-</text:span></text:p>
          </table:table-cell>
          <table:table-cell office:value-type="string" table:style-name="ce12">
            <text:p><text:span text:style-name="T6">-</text:span></text:p>
          </table:table-cell>
          <table:table-cell table:number-columns-repeated="16381"/>
        </table:table-row>
        <table:table-row table:style-name="ro7">
          <table:table-cell office:value-type="string" table:style-name="ce17">
            <text:p><text:span text:style-name="T4">EXPLORAÇÃO</text:span><text:span text:style-name="T5"><text:s/></text:span><text:span text:style-name="T4">E</text:span><text:span text:style-name="T5"><text:s/></text:span><text:span text:style-name="T4">VENDA</text:span><text:span text:style-name="T5"><text:s/></text:span><text:span text:style-name="T4">DE</text:span><text:span text:style-name="T5"><text:s/></text:span><text:span text:style-name="T4">BENS,</text:span><text:span text:style-name="T5"><text:s/></text:span><text:span text:style-name="T4">SERVIÇOS</text:span><text:span text:style-name="T5"><text:s/></text:span><text:span text:style-name="T4">E</text:span><text:span text:style-name="T5"><text:s/></text:span><text:span text:style-name="T4">DIREITOS</text:span></text:p>
          </table:table-cell>
          <table:table-cell office:value-type="float" office:value="91697859.25" table:style-name="ce18">
            <text:p>91.697.859,25</text:p>
          </table:table-cell>
          <table:table-cell office:value-type="float" office:value="80294093.560000002" table:style-name="ce18">
            <text:p>80.294.093,56</text:p>
          </table:table-cell>
          <table:table-cell table:number-columns-repeated="16381"/>
        </table:table-row>
        <table:table-row table:style-name="ro7">
          <table:table-cell office:value-type="string" table:style-name="ce14">
            <text:p><text:span text:style-name="T6">VENDA</text:span><text:span text:style-name="T5"><text:s/></text:span><text:span text:style-name="T6">DE</text:span><text:span text:style-name="T5"><text:s/></text:span><text:span text:style-name="T6">MERCADORIAS</text:span></text:p>
          </table:table-cell>
          <table:table-cell office:value-type="string" table:style-name="ce12">
            <text:p><text:span text:style-name="T6">-</text:span></text:p>
          </table:table-cell>
          <table:table-cell office:value-type="string" table:style-name="ce12">
            <text:p><text:span text:style-name="T6">-</text:span>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<text:span text:style-name="T6">VENDA</text:span><text:span text:style-name="T5"><text:s/></text:span><text:span text:style-name="T6">DE</text:span><text:span text:style-name="T5"><text:s/></text:span><text:span text:style-name="T6">PRODUTOS</text:span></text:p>
          </table:table-cell>
          <table:table-cell office:value-type="string" table:style-name="ce12">
            <text:p><text:span text:style-name="T6">-</text:span></text:p>
          </table:table-cell>
          <table:table-cell office:value-type="string" table:style-name="ce12">
            <text:p><text:span text:style-name="T6">-</text:span></text:p>
          </table:table-cell>
          <table:table-cell table:number-columns-repeated="16381"/>
        </table:table-row>
        <table:table-row table:style-name="ro8">
          <table:table-cell office:value-type="string" table:style-name="ce14">
            <text:p><text:span text:style-name="T6">EXPLORAÇÃO</text:span><text:span text:style-name="T5"><text:s/></text:span><text:span text:style-name="T6">DE</text:span><text:span text:style-name="T5"><text:s/></text:span><text:span text:style-name="T6">BENS</text:span><text:span text:style-name="T5"><text:s/></text:span><text:span text:style-name="T6">E</text:span><text:span text:style-name="T5"><text:s/></text:span><text:span text:style-name="T6">DIREITOS</text:span><text:span text:style-name="T5"><text:s/></text:span><text:span text:style-name="T6">E</text:span><text:span text:style-name="T5"><text:s/></text:span><text:span text:style-name="T6">PRESTAÇÃO</text:span><text:span text:style-name="T5"><text:s/></text:span><text:span text:style-name="T6">DE</text:span><text:span text:style-name="T5"><text:s/></text:span><text:span text:style-name="T6">SERVIÇOS</text:span></text:p>
          </table:table-cell>
          <table:table-cell office:value-type="float" office:value="91697859.25" table:style-name="ce13">
            <text:p>91.697.859,25</text:p>
          </table:table-cell>
          <table:table-cell office:value-type="float" office:value="80294093.560000002" table:style-name="ce13">
            <text:p>80.294.093,56</text:p>
          </table:table-cell>
          <table:table-cell table:number-columns-repeated="16381"/>
        </table:table-row>
        <table:table-row table:style-name="ro7">
          <table:table-cell office:value-type="string" table:style-name="ce17">
            <text:p><text:span text:style-name="T4">VARIAÇÕES</text:span><text:span text:style-name="T5"><text:s/></text:span><text:span text:style-name="T4">PATRIMONIAIS</text:span><text:span text:style-name="T5"><text:s/></text:span><text:span text:style-name="T4">AUMENTATIVAS</text:span><text:span text:style-name="T5"><text:s/></text:span><text:span text:style-name="T4">FINANCEIRAS</text:span></text:p>
          </table:table-cell>
          <table:table-cell office:value-type="float" office:value="316343309.37" table:style-name="ce18">
            <text:p>316.343.309,37</text:p>
          </table:table-cell>
          <table:table-cell office:value-type="float" office:value="379491291.29000002" table:style-name="ce18">
            <text:p>379.491.291,29</text:p>
          </table:table-cell>
          <table:table-cell table:number-columns-repeated="16381"/>
        </table:table-row>
        <table:table-row table:style-name="ro7">
          <table:table-cell office:value-type="string" table:style-name="ce14">
            <text:p><text:span text:style-name="T6">JUROS</text:span><text:span text:style-name="T5"><text:s/></text:span><text:span text:style-name="T6">E</text:span><text:span text:style-name="T5"><text:s/></text:span><text:span text:style-name="T6">ENCARGOS</text:span><text:span text:style-name="T5"><text:s/></text:span><text:span text:style-name="T6">DE</text:span><text:span text:style-name="T5"><text:s/></text:span><text:span text:style-name="T6">EMPRÉSTIMOS</text:span><text:span text:style-name="T5"><text:s/></text:span><text:span text:style-name="T6">E</text:span><text:span text:style-name="T5"><text:s/></text:span><text:span text:style-name="T6">FINANCIAMENTOS</text:span><text:span text:style-name="T5"><text:s/></text:span><text:span text:style-name="T6">CONCEDIDOS</text:span></text:p>
          </table:table-cell>
          <table:table-cell office:value-type="string" table:style-name="ce12">
            <text:p><text:span text:style-name="T6">-</text:span></text:p>
          </table:table-cell>
          <table:table-cell office:value-type="string" table:style-name="ce12">
            <text:p><text:span text:style-name="T6">-</text:span>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<text:span text:style-name="T6">JUROS</text:span><text:span text:style-name="T5"><text:s/></text:span><text:span text:style-name="T6">E</text:span><text:span text:style-name="T5"><text:s/></text:span><text:span text:style-name="T6">ENCARGOS</text:span><text:span text:style-name="T5"><text:s/></text:span><text:span text:style-name="T6">DE</text:span><text:span text:style-name="T5"><text:s/></text:span><text:span text:style-name="T6">MORA</text:span></text:p>
          </table:table-cell>
          <table:table-cell office:value-type="float" office:value="230834927.62" table:style-name="ce13">
            <text:p>230.834.927,62</text:p>
          </table:table-cell>
          <table:table-cell office:value-type="float" office:value="289334590.31999999" table:style-name="ce13">
            <text:p>289.334.590,32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<text:span text:style-name="T6">VARIAÇÕES</text:span><text:span text:style-name="T5"><text:s/></text:span><text:span text:style-name="T6">MONETÁRIAS</text:span><text:span text:style-name="T5"><text:s/></text:span><text:span text:style-name="T6">E</text:span><text:span text:style-name="T5"><text:s/></text:span><text:span text:style-name="T6">CAMBIAIS</text:span></text:p>
          </table:table-cell>
          <table:table-cell office:value-type="float" office:value="75631550.329999998" table:style-name="ce13">
            <text:p>75.631.550,33</text:p>
          </table:table-cell>
          <table:table-cell office:value-type="float" office:value="87549957.040000007" table:style-name="ce13">
            <text:p>87.549.957,04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<text:span text:style-name="T6">DESCONTOS</text:span><text:span text:style-name="T5"><text:s/></text:span><text:span text:style-name="T6">FINANCEIROS</text:span><text:span text:style-name="T5"><text:s/></text:span><text:span text:style-name="T6">OBTIDOS</text:span></text:p>
          </table:table-cell>
          <table:table-cell office:value-type="string" table:style-name="ce12">
            <text:p><text:span text:style-name="T6">-</text:span></text:p>
          </table:table-cell>
          <table:table-cell office:value-type="string" table:style-name="ce12">
            <text:p><text:span text:style-name="T6">-</text:span>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<text:span text:style-name="T6">REMUNERAÇÃO</text:span><text:span text:style-name="T5"><text:s/></text:span><text:span text:style-name="T6">DE</text:span><text:span text:style-name="T5"><text:s/></text:span><text:span text:style-name="T6">DEPÓSITOS</text:span><text:span text:style-name="T5"><text:s/></text:span><text:span text:style-name="T6">BANCÁRIOS</text:span><text:span text:style-name="T5"><text:s/></text:span><text:span text:style-name="T6">E</text:span><text:span text:style-name="T5"><text:s/></text:span><text:span text:style-name="T6">APLICAÇÕES</text:span><text:span text:style-name="T5"><text:s/></text:span><text:span text:style-name="T6">FINANCEIRAS</text:span></text:p>
          </table:table-cell>
          <table:table-cell office:value-type="float" office:value="9876831.4199999999" table:style-name="ce13">
            <text:p>9.876.831,42</text:p>
          </table:table-cell>
          <table:table-cell office:value-type="float" office:value="2606743.9300000002" table:style-name="ce13">
            <text:p>2.606.743,93</text:p>
          </table:table-cell>
          <table:table-cell table:number-columns-repeated="16381"/>
        </table:table-row>
        <table:table-row table:style-name="ro8">
          <table:table-cell office:value-type="string" table:style-name="ce14">
            <text:p><text:span text:style-name="T6">OUTRAS</text:span><text:span text:style-name="T5"><text:s/></text:span><text:span text:style-name="T6">VARIAÇÕES</text:span><text:span text:style-name="T5"><text:s/></text:span><text:span text:style-name="T6">PATRIMONIAIS</text:span><text:span text:style-name="T5"><text:s/></text:span><text:span text:style-name="T6">AUMENTATIVAS</text:span><text:span text:style-name="T5"><text:s/></text:span><text:span text:style-name="T6">-</text:span><text:span text:style-name="T5"><text:s/></text:span><text:span text:style-name="T6">FINANCEIRAS</text:span></text:p>
          </table:table-cell>
          <table:table-cell office:value-type="string" table:style-name="ce12">
            <text:p><text:span text:style-name="T6">-</text:span></text:p>
          </table:table-cell>
          <table:table-cell office:value-type="string" table:style-name="ce12">
            <text:p><text:span text:style-name="T6">-</text:span></text:p>
          </table:table-cell>
          <table:table-cell table:number-columns-repeated="16381"/>
        </table:table-row>
        <table:table-row table:style-name="ro7">
          <table:table-cell office:value-type="string" table:style-name="ce17">
            <text:p><text:span text:style-name="T4">TRANSFERÊNCIAS</text:span><text:span text:style-name="T5"><text:s/></text:span><text:span text:style-name="T4">E</text:span><text:span text:style-name="T5"><text:s/></text:span><text:span text:style-name="T4">DELEGAÇÕES</text:span><text:span text:style-name="T5"><text:s/></text:span><text:span text:style-name="T4">RECEBIDAS</text:span></text:p>
          </table:table-cell>
          <table:table-cell office:value-type="float" office:value="1549752230.6800001" table:style-name="ce18">
            <text:p>1.549.752.230,68</text:p>
          </table:table-cell>
          <table:table-cell office:value-type="float" office:value="1295932970.3" table:style-name="ce18">
            <text:p>1.295.932.970,30</text:p>
          </table:table-cell>
          <table:table-cell table:number-columns-repeated="16381"/>
        </table:table-row>
        <table:table-row table:style-name="ro7">
          <table:table-cell office:value-type="string" table:style-name="ce14">
            <text:p><text:span text:style-name="T6">TRANSFERÊNCIAS</text:span><text:span text:style-name="T5"><text:s/></text:span><text:span text:style-name="T6">INTRAGOVERNAMENTAIS</text:span></text:p>
          </table:table-cell>
          <table:table-cell office:value-type="float" office:value="1549752230.6800001" table:style-name="ce13">
            <text:p>1.549.752.230,68</text:p>
          </table:table-cell>
          <table:table-cell office:value-type="float" office:value="1295932970.3" table:style-name="ce13">
            <text:p>1.295.932.970,3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<text:span text:style-name="T6">TRANSFERÊNCIAS</text:span><text:span text:style-name="T5"><text:s/></text:span><text:span text:style-name="T6">INTERGOVERNAMENTAIS</text:span></text:p>
          </table:table-cell>
          <table:table-cell office:value-type="string" table:style-name="ce12">
            <text:p><text:span text:style-name="T6">-</text:span></text:p>
          </table:table-cell>
          <table:table-cell office:value-type="string" table:style-name="ce12">
            <text:p><text:span text:style-name="T6">-</text:span>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<text:span text:style-name="T6">TRANSFERÊNCIAS</text:span><text:span text:style-name="T5"><text:s/></text:span><text:span text:style-name="T6">DAS</text:span><text:span text:style-name="T5"><text:s/></text:span><text:span text:style-name="T6">INSTITUIÇÕES</text:span><text:span text:style-name="T5"><text:s/></text:span><text:span text:style-name="T6">PRIVADAS</text:span></text:p>
          </table:table-cell>
          <table:table-cell office:value-type="string" table:style-name="ce12">
            <text:p><text:span text:style-name="T6">-</text:span></text:p>
          </table:table-cell>
          <table:table-cell office:value-type="string" table:style-name="ce12">
            <text:p><text:span text:style-name="T6">-</text:span>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<text:span text:style-name="T6">TRANSFERÊNCIAS</text:span><text:span text:style-name="T5"><text:s/></text:span><text:span text:style-name="T6">DAS</text:span><text:span text:style-name="T5"><text:s/></text:span><text:span text:style-name="T6">INSTITUIÇÕES</text:span><text:span text:style-name="T5"><text:s/></text:span><text:span text:style-name="T6">MULTIGOVERNAMENTAIS</text:span></text:p>
          </table:table-cell>
          <table:table-cell office:value-type="string" table:style-name="ce12">
            <text:p><text:span text:style-name="T6">-</text:span></text:p>
          </table:table-cell>
          <table:table-cell office:value-type="string" table:style-name="ce12">
            <text:p><text:span text:style-name="T6">-</text:span>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<text:span text:style-name="T6">TRANSFERÊNCIAS</text:span><text:span text:style-name="T5"><text:s/></text:span><text:span text:style-name="T6">DE</text:span><text:span text:style-name="T5"><text:s/></text:span><text:span text:style-name="T6">CONSÓRCIOS</text:span><text:span text:style-name="T5"><text:s/></text:span><text:span text:style-name="T6">PÚBLICOS</text:span></text:p>
          </table:table-cell>
          <table:table-cell office:value-type="string" table:style-name="ce12">
            <text:p><text:span text:style-name="T6">-</text:span></text:p>
          </table:table-cell>
          <table:table-cell office:value-type="string" table:style-name="ce12">
            <text:p><text:span text:style-name="T6">-</text:span>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<text:span text:style-name="T6">TRANSFERÊNCIAS</text:span><text:span text:style-name="T5"><text:s/></text:span><text:span text:style-name="T6">DO</text:span><text:span text:style-name="T5"><text:s/></text:span><text:span text:style-name="T6">EXTERIOR</text:span></text:p>
          </table:table-cell>
          <table:table-cell office:value-type="string" table:style-name="ce12">
            <text:p><text:span text:style-name="T6">-</text:span></text:p>
          </table:table-cell>
          <table:table-cell office:value-type="string" table:style-name="ce12">
            <text:p><text:span text:style-name="T6">-</text:span>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<text:span text:style-name="T6">EXECUÇÃO</text:span><text:span text:style-name="T5"><text:s/></text:span><text:span text:style-name="T6">ORÇAMENTÁRIA</text:span><text:span text:style-name="T5"><text:s/></text:span><text:span text:style-name="T6">DELEGADA</text:span></text:p>
          </table:table-cell>
          <table:table-cell office:value-type="string" table:style-name="ce12">
            <text:p><text:span text:style-name="T6">-</text:span></text:p>
          </table:table-cell>
          <table:table-cell office:value-type="string" table:style-name="ce12">
            <text:p><text:span text:style-name="T6">-</text:span>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<text:span text:style-name="T6">TRANSFERÊNCIAS</text:span><text:span text:style-name="T5"><text:s/></text:span><text:span text:style-name="T6">DE</text:span><text:span text:style-name="T5"><text:s/></text:span><text:span text:style-name="T6">PESSOAS</text:span><text:span text:style-name="T5"><text:s/></text:span><text:span text:style-name="T6">FÍSICAS</text:span></text:p>
          </table:table-cell>
          <table:table-cell office:value-type="string" table:style-name="ce12">
            <text:p><text:span text:style-name="T6">-</text:span></text:p>
          </table:table-cell>
          <table:table-cell office:value-type="string" table:style-name="ce12">
            <text:p><text:span text:style-name="T6">-</text:span></text:p>
          </table:table-cell>
          <table:table-cell table:number-columns-repeated="16381"/>
        </table:table-row>
        <table:table-row table:style-name="ro8">
          <table:table-cell office:value-type="string" table:style-name="ce14">
            <text:p><text:span text:style-name="T6">OUTRAS</text:span><text:span text:style-name="T5"><text:s/></text:span><text:span text:style-name="T6">TRANSFERÊNCIAS</text:span><text:span text:style-name="T5"><text:s/></text:span><text:span text:style-name="T6">E</text:span><text:span text:style-name="T5"><text:s/></text:span><text:span text:style-name="T6">DELEGAÇÕES</text:span><text:span text:style-name="T5"><text:s/></text:span><text:span text:style-name="T6">RECEBIDAS</text:span></text:p>
          </table:table-cell>
          <table:table-cell office:value-type="string" table:style-name="ce12">
            <text:p><text:span text:style-name="T6">-</text:span></text:p>
          </table:table-cell>
          <table:table-cell office:value-type="string" table:style-name="ce12">
            <text:p><text:span text:style-name="T6">-</text:span></text:p>
          </table:table-cell>
          <table:table-cell table:number-columns-repeated="16381"/>
        </table:table-row>
        <table:table-row table:style-name="ro7">
          <table:table-cell office:value-type="string" table:style-name="ce17">
            <text:p><text:span text:style-name="T4">VALORIZAÇÃO</text:span><text:span text:style-name="T5"><text:s/></text:span><text:span text:style-name="T4">E</text:span><text:span text:style-name="T5"><text:s/></text:span><text:span text:style-name="T4">GANHOS</text:span><text:span text:style-name="T5"><text:s/></text:span><text:span text:style-name="T4">COM</text:span><text:span text:style-name="T5"><text:s/></text:span><text:span text:style-name="T4">ATIVOS</text:span><text:span text:style-name="T5"><text:s/></text:span><text:span text:style-name="T4">E</text:span><text:span text:style-name="T5"><text:s/></text:span><text:span text:style-name="T4">DESINCORPORAÇÃO</text:span><text:span text:style-name="T5"><text:s/></text:span><text:span text:style-name="T4">DE</text:span><text:span text:style-name="T5"><text:s/></text:span><text:span text:style-name="T4">PASSIVOS</text:span></text:p>
          </table:table-cell>
          <table:table-cell office:value-type="float" office:value="1720361.11" table:style-name="ce18">
            <text:p>1.720.361,11</text:p>
          </table:table-cell>
          <table:table-cell office:value-type="string" table:style-name="ce16">
            <text:p><text:span text:style-name="T4">-</text:span></text:p>
          </table:table-cell>
          <table:table-cell table:number-columns-repeated="16381"/>
        </table:table-row>
        <table:table-row table:style-name="ro7">
          <table:table-cell office:value-type="string" table:style-name="ce14">
            <text:p><text:span text:style-name="T6">REAVALIAÇÃO</text:span><text:span text:style-name="T5"><text:s/></text:span><text:span text:style-name="T6">DE</text:span><text:span text:style-name="T5"><text:s/></text:span><text:span text:style-name="T6">ATIVOS</text:span></text:p>
          </table:table-cell>
          <table:table-cell office:value-type="string" table:style-name="ce12">
            <text:p><text:span text:style-name="T6">-</text:span></text:p>
          </table:table-cell>
          <table:table-cell office:value-type="string" table:style-name="ce12">
            <text:p><text:span text:style-name="T6">-</text:span>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<text:span text:style-name="T6">GANHOS</text:span><text:span text:style-name="T5"><text:s/></text:span><text:span text:style-name="T6">COM</text:span><text:span text:style-name="T5"><text:s/></text:span><text:span text:style-name="T6">ALIENAÇÃO</text:span></text:p>
          </table:table-cell>
          <table:table-cell office:value-type="string" table:style-name="ce12">
            <text:p><text:span text:style-name="T6">-</text:span></text:p>
          </table:table-cell>
          <table:table-cell office:value-type="string" table:style-name="ce12">
            <text:p><text:span text:style-name="T6">-</text:span>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<text:span text:style-name="T6">GANHOS</text:span><text:span text:style-name="T5"><text:s/></text:span><text:span text:style-name="T6">COM</text:span><text:span text:style-name="T5"><text:s/></text:span><text:span text:style-name="T6">INCORPORAÇÃO</text:span><text:span text:style-name="T5"><text:s/></text:span><text:span text:style-name="T6">DE</text:span><text:span text:style-name="T5"><text:s/></text:span><text:span text:style-name="T6">ATIVOS</text:span></text:p>
          </table:table-cell>
          <table:table-cell office:value-type="string" table:style-name="ce12">
            <text:p><text:span text:style-name="T6">-</text:span></text:p>
          </table:table-cell>
          <table:table-cell office:value-type="string" table:style-name="ce12">
            <text:p><text:span text:style-name="T6">-</text:span>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<text:span text:style-name="T6">GANHOS</text:span><text:span text:style-name="T5"><text:s/></text:span><text:span text:style-name="T6">COM</text:span><text:span text:style-name="T5"><text:s/></text:span><text:span text:style-name="T6">DESINCORPORAÇÃO</text:span><text:span text:style-name="T5"><text:s/></text:span><text:span text:style-name="T6">DE</text:span><text:span text:style-name="T5"><text:s/></text:span><text:span text:style-name="T6">PASSIVOS</text:span></text:p>
          </table:table-cell>
          <table:table-cell office:value-type="float" office:value="1720361.11" table:style-name="ce13">
            <text:p>1.720.361,11</text:p>
          </table:table-cell>
          <table:table-cell office:value-type="string" table:style-name="ce12">
            <text:p><text:span text:style-name="T6">-</text:span></text:p>
          </table:table-cell>
          <table:table-cell table:number-columns-repeated="16381"/>
        </table:table-row>
        <table:table-row table:style-name="ro8">
          <table:table-cell office:value-type="string" table:style-name="ce14">
            <text:p><text:span text:style-name="T6">REVERSÃO</text:span><text:span text:style-name="T5"><text:s/></text:span><text:span text:style-name="T6">DE</text:span><text:span text:style-name="T5"><text:s/></text:span><text:span text:style-name="T6">REDUÇÃO</text:span><text:span text:style-name="T5"><text:s/></text:span><text:span text:style-name="T6">A</text:span><text:span text:style-name="T5"><text:s/></text:span><text:span text:style-name="T6">VALOR</text:span><text:span text:style-name="T5"><text:s/></text:span><text:span text:style-name="T6">RECUPERÁVEL</text:span></text:p>
          </table:table-cell>
          <table:table-cell office:value-type="string" table:style-name="ce12">
            <text:p><text:span text:style-name="T6">-</text:span></text:p>
          </table:table-cell>
          <table:table-cell office:value-type="string" table:style-name="ce12">
            <text:p><text:span text:style-name="T6">-</text:span></text:p>
          </table:table-cell>
          <table:table-cell table:number-columns-repeated="16381"/>
        </table:table-row>
        <table:table-row table:style-name="ro7">
          <table:table-cell office:value-type="string" table:style-name="ce17">
            <text:p><text:span text:style-name="T4">OUTRAS</text:span><text:span text:style-name="T5"><text:s/></text:span><text:span text:style-name="T4">VARIAÇÕES</text:span><text:span text:style-name="T5"><text:s/></text:span><text:span text:style-name="T4">PATRIMONIAIS</text:span><text:span text:style-name="T5"><text:s/></text:span><text:span text:style-name="T4">AUMENTATIVAS</text:span></text:p>
          </table:table-cell>
          <table:table-cell office:value-type="float" office:value="948186.66" table:style-name="ce18">
            <text:p>948.186,66</text:p>
          </table:table-cell>
          <table:table-cell office:value-type="float" office:value="5227011.8099999996" table:style-name="ce18">
            <text:p>5.227.011,81</text:p>
          </table:table-cell>
          <table:table-cell table:number-columns-repeated="16381"/>
        </table:table-row>
        <table:table-row table:style-name="ro7">
          <table:table-cell office:value-type="string" table:style-name="ce14">
            <text:p><text:span text:style-name="T6">VARIAÇÃO</text:span><text:span text:style-name="T5"><text:s/></text:span><text:span text:style-name="T6">PATRIMONIAL</text:span><text:span text:style-name="T5"><text:s/></text:span><text:span text:style-name="T6">AUMENTATIVA</text:span><text:span text:style-name="T5"><text:s/></text:span><text:span text:style-name="T6">A</text:span><text:span text:style-name="T5"><text:s/></text:span><text:span text:style-name="T6">CLASSIFICAR</text:span></text:p>
          </table:table-cell>
          <table:table-cell office:value-type="string" table:style-name="ce12">
            <text:p><text:span text:style-name="T6">-</text:span></text:p>
          </table:table-cell>
          <table:table-cell office:value-type="string" table:style-name="ce12">
            <text:p><text:span text:style-name="T6">-</text:span>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<text:span text:style-name="T6">RESULTADO</text:span><text:span text:style-name="T5"><text:s/></text:span><text:span text:style-name="T6">POSITIVO</text:span><text:span text:style-name="T5"><text:s/></text:span><text:span text:style-name="T6">DE</text:span><text:span text:style-name="T5"><text:s/></text:span><text:span text:style-name="T6">PARTICIPAÇÕES</text:span></text:p>
          </table:table-cell>
          <table:table-cell office:value-type="string" table:style-name="ce12">
            <text:p><text:span text:style-name="T6">-</text:span></text:p>
          </table:table-cell>
          <table:table-cell office:value-type="string" table:style-name="ce12">
            <text:p><text:span text:style-name="T6">-</text:span>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<text:span text:style-name="T6">REVERSÃO</text:span><text:span text:style-name="T5"><text:s/></text:span><text:span text:style-name="T6">DE</text:span><text:span text:style-name="T5"><text:s/></text:span><text:span text:style-name="T6">PROVISÕES</text:span><text:span text:style-name="T5"><text:s/></text:span><text:span text:style-name="T6">E</text:span><text:span text:style-name="T5"><text:s/></text:span><text:span text:style-name="T6">AJUSTES</text:span><text:span text:style-name="T5"><text:s/></text:span><text:span text:style-name="T6">DE</text:span><text:span text:style-name="T5"><text:s/></text:span><text:span text:style-name="T6">PERDAS</text:span></text:p>
          </table:table-cell>
          <table:table-cell office:value-type="string" table:style-name="ce12">
            <text:p><text:span text:style-name="T6">-</text:span></text:p>
          </table:table-cell>
          <table:table-cell office:value-type="string" table:style-name="ce12">
            <text:p><text:span text:style-name="T6">-</text:span></text:p>
          </table:table-cell>
          <table:table-cell table:number-columns-repeated="16381"/>
        </table:table-row>
        <table:table-row table:style-name="ro9">
          <table:table-cell office:value-type="string" table:style-name="ce19">
            <text:p><text:span text:style-name="T6">DIVERSAS</text:span><text:span text:style-name="T5"><text:s/></text:span><text:span text:style-name="T6">VARIAÇÕES</text:span><text:span text:style-name="T5"><text:s/></text:span><text:span text:style-name="T6">PATRIMONIAIS</text:span><text:span text:style-name="T5"><text:s/></text:span><text:span text:style-name="T6">AUMENTATIVAS</text:span></text:p>
          </table:table-cell>
          <table:table-cell office:value-type="float" office:value="948186.66" table:style-name="ce20">
            <text:p>948.186,66</text:p>
          </table:table-cell>
          <table:table-cell office:value-type="float" office:value="5227011.8099999996" table:style-name="ce20">
            <text:p>5.227.011,81</text:p>
          </table:table-cell>
          <table:table-cell table:number-columns-repeated="16381"/>
        </table:table-row>
        <table:table-row table:style-name="ro10">
          <table:table-cell office:value-type="string" table:style-name="ce21">
            <text:p><text:span text:style-name="T3">VARIAÇÕES</text:span><text:span text:style-name="T2"><text:s/></text:span><text:span text:style-name="T3">PATRIMONIAIS</text:span><text:span text:style-name="T2"><text:s/></text:span><text:span text:style-name="T3">DIMINUTIVAS</text:span></text:p>
          </table:table-cell>
          <table:table-cell office:value-type="float" office:value="1896734437.4100001" table:style-name="ce7">
            <text:p>1.896.734.437,41</text:p>
          </table:table-cell>
          <table:table-cell office:value-type="float" office:value="1616694072.8599999" table:style-name="ce8">
            <text:p>1.616.694.072,86</text:p>
          </table:table-cell>
          <table:table-cell table:number-columns-repeated="16381"/>
        </table:table-row>
        <table:table-row table:style-name="ro6">
          <table:table-cell office:value-type="string" table:style-name="ce9">
            <text:p><text:span text:style-name="T4">PESSOAL</text:span><text:span text:style-name="T5"><text:s/></text:span><text:span text:style-name="T4">E</text:span><text:span text:style-name="T5"><text:s/></text:span><text:span text:style-name="T4">ENCARGOS</text:span></text:p>
          </table:table-cell>
          <table:table-cell office:value-type="string" table:style-name="ce22">
            <text:p><text:span text:style-name="T4">-</text:span></text:p>
          </table:table-cell>
          <table:table-cell office:value-type="string" table:style-name="ce22">
            <text:p><text:span text:style-name="T4">-</text:span></text:p>
          </table:table-cell>
          <table:table-cell table:number-columns-repeated="16381"/>
        </table:table-row>
        <table:table-row table:style-name="ro7">
          <table:table-cell office:value-type="string" table:style-name="ce14">
            <text:p><text:span text:style-name="T6">REMUNERAÇÃO</text:span><text:span text:style-name="T5"><text:s/></text:span><text:span text:style-name="T6">A</text:span><text:span text:style-name="T5"><text:s/></text:span><text:span text:style-name="T6">PESSOAL</text:span></text:p>
          </table:table-cell>
          <table:table-cell office:value-type="string" table:style-name="ce12">
            <text:p><text:span text:style-name="T6">-</text:span></text:p>
          </table:table-cell>
          <table:table-cell office:value-type="string" table:style-name="ce12">
            <text:p><text:span text:style-name="T6">-</text:span>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<text:span text:style-name="T6">ENCARGOS</text:span><text:span text:style-name="T5"><text:s/></text:span><text:span text:style-name="T6">PATRONAIS</text:span></text:p>
          </table:table-cell>
          <table:table-cell office:value-type="string" table:style-name="ce12">
            <text:p><text:span text:style-name="T6">-</text:span></text:p>
          </table:table-cell>
          <table:table-cell office:value-type="string" table:style-name="ce12">
            <text:p><text:span text:style-name="T6">-</text:span>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<text:span text:style-name="T6">BENEFÍCIOS</text:span><text:span text:style-name="T5"><text:s/></text:span><text:span text:style-name="T6">A</text:span><text:span text:style-name="T5"><text:s/></text:span><text:span text:style-name="T6">PESSOAL</text:span></text:p>
          </table:table-cell>
          <table:table-cell office:value-type="string" table:style-name="ce12">
            <text:p><text:span text:style-name="T6">-</text:span></text:p>
          </table:table-cell>
          <table:table-cell office:value-type="string" table:style-name="ce12">
            <text:p><text:span text:style-name="T6">-</text:span></text:p>
          </table:table-cell>
          <table:table-cell table:number-columns-repeated="16381"/>
        </table:table-row>
        <table:table-row table:style-name="ro8">
          <table:table-cell office:value-type="string" table:style-name="ce14">
            <text:p><text:span text:style-name="T6">OUTRAS</text:span><text:span text:style-name="T5"><text:s/></text:span><text:span text:style-name="T6">VARIAÇÕES</text:span><text:span text:style-name="T5"><text:s/></text:span><text:span text:style-name="T6">PATRIMONIAIS</text:span><text:span text:style-name="T5"><text:s/></text:span><text:span text:style-name="T6">DIMINUTIVAS</text:span><text:span text:style-name="T5"><text:s/></text:span><text:span text:style-name="T6">-</text:span><text:span text:style-name="T5"><text:s/></text:span><text:span text:style-name="T6">PESSOAL</text:span><text:span text:style-name="T5"><text:s/></text:span><text:span text:style-name="T6">E</text:span><text:span text:style-name="T5"><text:s/></text:span><text:span text:style-name="T6">ENCARGOS</text:span></text:p>
          </table:table-cell>
          <table:table-cell office:value-type="string" table:style-name="ce12">
            <text:p><text:span text:style-name="T6">-</text:span></text:p>
          </table:table-cell>
          <table:table-cell office:value-type="string" table:style-name="ce12">
            <text:p><text:span text:style-name="T6">-</text:span></text:p>
          </table:table-cell>
          <table:table-cell table:number-columns-repeated="16381"/>
        </table:table-row>
        <table:table-row table:style-name="ro7">
          <table:table-cell office:value-type="string" table:style-name="ce17">
            <text:p><text:span text:style-name="T4">BENEFÍCIOS</text:span><text:span text:style-name="T5"><text:s/></text:span><text:span text:style-name="T4">PREVIDENCIÁRIOS</text:span><text:span text:style-name="T5"><text:s/></text:span><text:span text:style-name="T4">E</text:span><text:span text:style-name="T5"><text:s/></text:span><text:span text:style-name="T4">ASSISTENCIAIS</text:span></text:p>
          </table:table-cell>
          <table:table-cell office:value-type="string" table:style-name="ce16">
            <text:p><text:span text:style-name="T4">-</text:span></text:p>
          </table:table-cell>
          <table:table-cell office:value-type="string" table:style-name="ce16">
            <text:p><text:span text:style-name="T4">-</text:span></text:p>
          </table:table-cell>
          <table:table-cell table:number-columns-repeated="16381"/>
        </table:table-row>
        <table:table-row table:style-name="ro7">
          <table:table-cell office:value-type="string" table:style-name="ce14">
            <text:p><text:span text:style-name="T6">APOSENTADORIAS</text:span><text:span text:style-name="T5"><text:s/></text:span><text:span text:style-name="T6">E</text:span><text:span text:style-name="T5"><text:s/></text:span><text:span text:style-name="T6">REFORMAS</text:span></text:p>
          </table:table-cell>
          <table:table-cell office:value-type="string" table:style-name="ce12">
            <text:p><text:span text:style-name="T6">-</text:span></text:p>
          </table:table-cell>
          <table:table-cell office:value-type="string" table:style-name="ce12">
            <text:p><text:span text:style-name="T6">-</text:span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<text:span text:style-name="T6">PENSÕES</text:span></text:p>
          </table:table-cell>
          <table:table-cell office:value-type="string" table:style-name="ce12">
            <text:p><text:span text:style-name="T6">-</text:span></text:p>
          </table:table-cell>
          <table:table-cell office:value-type="string" table:style-name="ce12">
            <text:p><text:span text:style-name="T6">-</text:span>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<text:span text:style-name="T6">BENEFÍCIOS</text:span><text:span text:style-name="T5"><text:s/></text:span><text:span text:style-name="T6">DE</text:span><text:span text:style-name="T5"><text:s/></text:span><text:span text:style-name="T6">PRESTAÇÃO</text:span><text:span text:style-name="T5"><text:s/></text:span><text:span text:style-name="T6">CONTINUADA</text:span></text:p>
          </table:table-cell>
          <table:table-cell office:value-type="string" table:style-name="ce12">
            <text:p><text:span text:style-name="T6">-</text:span></text:p>
          </table:table-cell>
          <table:table-cell office:value-type="string" table:style-name="ce12">
            <text:p><text:span text:style-name="T6">-</text:span>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<text:span text:style-name="T6">BENEFÍCIOS</text:span><text:span text:style-name="T5"><text:s/></text:span><text:span text:style-name="T6">EVENTUAIS</text:span></text:p>
          </table:table-cell>
          <table:table-cell office:value-type="string" table:style-name="ce12">
            <text:p><text:span text:style-name="T6">-</text:span></text:p>
          </table:table-cell>
          <table:table-cell office:value-type="string" table:style-name="ce12">
            <text:p><text:span text:style-name="T6">-</text:span>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<text:span text:style-name="T6">POLÍTICAS</text:span><text:span text:style-name="T5"><text:s/></text:span><text:span text:style-name="T6">PÚBLICAS</text:span><text:span text:style-name="T5"><text:s/></text:span><text:span text:style-name="T6">DE</text:span><text:span text:style-name="T5"><text:s/></text:span><text:span text:style-name="T6">TRANSFERÊNCIA</text:span><text:span text:style-name="T5"><text:s/></text:span><text:span text:style-name="T6">DE</text:span><text:span text:style-name="T5"><text:s/></text:span><text:span text:style-name="T6">RENDA</text:span></text:p>
          </table:table-cell>
          <table:table-cell office:value-type="string" table:style-name="ce12">
            <text:p><text:span text:style-name="T6">-</text:span></text:p>
          </table:table-cell>
          <table:table-cell office:value-type="string" table:style-name="ce12">
            <text:p><text:span text:style-name="T6">-</text:span></text:p>
          </table:table-cell>
          <table:table-cell table:number-columns-repeated="16381"/>
        </table:table-row>
        <table:table-row table:style-name="ro8">
          <table:table-cell office:value-type="string" table:style-name="ce14">
            <text:p><text:span text:style-name="T6">OUTROS</text:span><text:span text:style-name="T5"><text:s/></text:span><text:span text:style-name="T6">BENEFÍCIOS</text:span><text:span text:style-name="T5"><text:s/></text:span><text:span text:style-name="T6">ASSISTENCIAIS</text:span></text:p>
          </table:table-cell>
          <table:table-cell office:value-type="string" table:style-name="ce12">
            <text:p><text:span text:style-name="T6">-</text:span></text:p>
          </table:table-cell>
          <table:table-cell office:value-type="string" table:style-name="ce12">
            <text:p><text:span text:style-name="T6">-</text:span></text:p>
          </table:table-cell>
          <table:table-cell table:number-columns-repeated="16381"/>
        </table:table-row>
        <table:table-row table:style-name="ro7">
          <table:table-cell office:value-type="string" table:style-name="ce17">
            <text:p><text:span text:style-name="T4">USO</text:span><text:span text:style-name="T5"><text:s/></text:span><text:span text:style-name="T4">DE</text:span><text:span text:style-name="T5"><text:s/></text:span><text:span text:style-name="T4">BENS,</text:span><text:span text:style-name="T5"><text:s/></text:span><text:span text:style-name="T4">SERVIÇOS</text:span><text:span text:style-name="T5"><text:s/></text:span><text:span text:style-name="T4">E</text:span><text:span text:style-name="T5"><text:s/></text:span><text:span text:style-name="T4">CONSUMO</text:span><text:span text:style-name="T5"><text:s/></text:span><text:span text:style-name="T4">DE</text:span><text:span text:style-name="T5"><text:s/></text:span><text:span text:style-name="T4">CAPITAL</text:span><text:span text:style-name="T5"><text:s/></text:span><text:span text:style-name="T4">FIXO</text:span></text:p>
          </table:table-cell>
          <table:table-cell office:value-type="float" office:value="1734240666.28" table:style-name="ce18">
            <text:p>1.734.240.666,28</text:p>
          </table:table-cell>
          <table:table-cell office:value-type="float" office:value="1493873315.51" table:style-name="ce18">
            <text:p>1.493.873.315,51</text:p>
          </table:table-cell>
          <table:table-cell table:number-columns-repeated="16381"/>
        </table:table-row>
        <table:table-row table:style-name="ro7">
          <table:table-cell office:value-type="string" table:style-name="ce14">
            <text:p><text:span text:style-name="T6">USO</text:span><text:span text:style-name="T5"><text:s/></text:span><text:span text:style-name="T6">DE</text:span><text:span text:style-name="T5"><text:s/></text:span><text:span text:style-name="T6">MATERIAL</text:span><text:span text:style-name="T5"><text:s/></text:span><text:span text:style-name="T6">DE</text:span><text:span text:style-name="T5"><text:s/></text:span><text:span text:style-name="T6">CONSUMO</text:span></text:p>
          </table:table-cell>
          <table:table-cell office:value-type="string" table:style-name="ce12">
            <text:p><text:span text:style-name="T6">-</text:span></text:p>
          </table:table-cell>
          <table:table-cell office:value-type="string" table:style-name="ce12">
            <text:p><text:span text:style-name="T6">-</text:span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<text:span text:style-name="T6">SERVIÇOS</text:span></text:p>
          </table:table-cell>
          <table:table-cell office:value-type="float" office:value="1734240666.28" table:style-name="ce13">
            <text:p>1.734.240.666,28</text:p>
          </table:table-cell>
          <table:table-cell office:value-type="float" office:value="1493873315.51" table:style-name="ce13">
            <text:p>1.493.873.315,51</text:p>
          </table:table-cell>
          <table:table-cell table:number-columns-repeated="16381"/>
        </table:table-row>
        <table:table-row table:style-name="ro8">
          <table:table-cell office:value-type="string" table:style-name="ce14">
            <text:p><text:span text:style-name="T6">DEPRECIAÇÃO,</text:span><text:span text:style-name="T5"><text:s/></text:span><text:span text:style-name="T6">AMORTIZAÇÃO</text:span><text:span text:style-name="T5"><text:s/></text:span><text:span text:style-name="T6">E</text:span><text:span text:style-name="T5"><text:s/></text:span><text:span text:style-name="T6">EXAUSTÃO</text:span></text:p>
          </table:table-cell>
          <table:table-cell office:value-type="string" table:style-name="ce12">
            <text:p><text:span text:style-name="T6">-</text:span></text:p>
          </table:table-cell>
          <table:table-cell office:value-type="string" table:style-name="ce12">
            <text:p><text:span text:style-name="T6">-</text:span></text:p>
          </table:table-cell>
          <table:table-cell table:number-columns-repeated="16381"/>
        </table:table-row>
        <table:table-row table:style-name="ro7">
          <table:table-cell office:value-type="string" table:style-name="ce17">
            <text:p><text:span text:style-name="T4">VARIAÇÕES</text:span><text:span text:style-name="T5"><text:s/></text:span><text:span text:style-name="T4">PATRIMONIAIS</text:span><text:span text:style-name="T5"><text:s/></text:span><text:span text:style-name="T4">DIMINUTIVAS</text:span><text:span text:style-name="T5"><text:s/></text:span><text:span text:style-name="T4">FINANCEIRAS</text:span></text:p>
          </table:table-cell>
          <table:table-cell office:value-type="string" table:style-name="ce16">
            <text:p><text:span text:style-name="T4">-</text:span></text:p>
          </table:table-cell>
          <table:table-cell office:value-type="string" table:style-name="ce16">
            <text:p><text:span text:style-name="T4">-</text:span></text:p>
          </table:table-cell>
          <table:table-cell table:number-columns-repeated="16381"/>
        </table:table-row>
        <table:table-row table:style-name="ro7">
          <table:table-cell office:value-type="string" table:style-name="ce14">
            <text:p><text:span text:style-name="T6">JUROS</text:span><text:span text:style-name="T5"><text:s/></text:span><text:span text:style-name="T6">E</text:span><text:span text:style-name="T5"><text:s/></text:span><text:span text:style-name="T6">ENCARGOS</text:span><text:span text:style-name="T5"><text:s/></text:span><text:span text:style-name="T6">DE</text:span><text:span text:style-name="T5"><text:s/></text:span><text:span text:style-name="T6">EMPRÉSTIMOS</text:span><text:span text:style-name="T5"><text:s/></text:span><text:span text:style-name="T6">E</text:span><text:span text:style-name="T5"><text:s/></text:span><text:span text:style-name="T6">FINANCIAMENTOS</text:span><text:span text:style-name="T5"><text:s/></text:span><text:span text:style-name="T6">OBTIDOS</text:span></text:p>
          </table:table-cell>
          <table:table-cell office:value-type="string" table:style-name="ce12">
            <text:p><text:span text:style-name="T6">-</text:span></text:p>
          </table:table-cell>
          <table:table-cell office:value-type="string" table:style-name="ce12">
            <text:p><text:span text:style-name="T6">-</text:span>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<text:span text:style-name="T6">JUROS</text:span><text:span text:style-name="T5"><text:s/></text:span><text:span text:style-name="T6">E</text:span><text:span text:style-name="T5"><text:s/></text:span><text:span text:style-name="T6">ENCARGOS</text:span><text:span text:style-name="T5"><text:s/></text:span><text:span text:style-name="T6">DE</text:span><text:span text:style-name="T5"><text:s/></text:span><text:span text:style-name="T6">MORA</text:span></text:p>
          </table:table-cell>
          <table:table-cell office:value-type="string" table:style-name="ce12">
            <text:p><text:span text:style-name="T6">-</text:span></text:p>
          </table:table-cell>
          <table:table-cell office:value-type="string" table:style-name="ce12">
            <text:p><text:span text:style-name="T6">-</text:span>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<text:span text:style-name="T6">VARIAÇÕES</text:span><text:span text:style-name="T5"><text:s/></text:span><text:span text:style-name="T6">MONETÁRIAS</text:span><text:span text:style-name="T5"><text:s/></text:span><text:span text:style-name="T6">E</text:span><text:span text:style-name="T5"><text:s/></text:span><text:span text:style-name="T6">CAMBIAIS</text:span></text:p>
          </table:table-cell>
          <table:table-cell office:value-type="string" table:style-name="ce12">
            <text:p><text:span text:style-name="T6">-</text:span></text:p>
          </table:table-cell>
          <table:table-cell office:value-type="string" table:style-name="ce12">
            <text:p><text:span text:style-name="T6">-</text:span>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<text:span text:style-name="T6">DESCONTOS</text:span><text:span text:style-name="T5"><text:s/></text:span><text:span text:style-name="T6">FINANCEIROS</text:span><text:span text:style-name="T5"><text:s/></text:span><text:span text:style-name="T6">CONCEDIDOS</text:span></text:p>
          </table:table-cell>
          <table:table-cell office:value-type="string" table:style-name="ce12">
            <text:p><text:span text:style-name="T6">-</text:span></text:p>
          </table:table-cell>
          <table:table-cell office:value-type="string" table:style-name="ce12">
            <text:p><text:span text:style-name="T6">-</text:span></text:p>
          </table:table-cell>
          <table:table-cell table:number-columns-repeated="16381"/>
        </table:table-row>
        <table:table-row table:style-name="ro8">
          <table:table-cell office:value-type="string" table:style-name="ce14">
            <text:p><text:span text:style-name="T6">OUTRAS</text:span><text:span text:style-name="T5"><text:s/></text:span><text:span text:style-name="T6">VARIAÇÕES</text:span><text:span text:style-name="T5"><text:s/></text:span><text:span text:style-name="T6">PATRIMONIAIS</text:span><text:span text:style-name="T5"><text:s/></text:span><text:span text:style-name="T6">DIMINUTIVAS</text:span><text:span text:style-name="T5"><text:s/></text:span><text:span text:style-name="T6">-</text:span><text:span text:style-name="T5"><text:s/></text:span><text:span text:style-name="T6">FINANCEIRAS</text:span></text:p>
          </table:table-cell>
          <table:table-cell office:value-type="string" table:style-name="ce12">
            <text:p><text:span text:style-name="T6">-</text:span></text:p>
          </table:table-cell>
          <table:table-cell office:value-type="string" table:style-name="ce12">
            <text:p><text:span text:style-name="T6">-</text:span></text:p>
          </table:table-cell>
          <table:table-cell table:number-columns-repeated="16381"/>
        </table:table-row>
        <table:table-row table:style-name="ro7">
          <table:table-cell office:value-type="string" table:style-name="ce17">
            <text:p><text:span text:style-name="T4">TRANSFERÊNCIAS</text:span><text:span text:style-name="T5"><text:s/></text:span><text:span text:style-name="T4">E</text:span><text:span text:style-name="T5"><text:s/></text:span><text:span text:style-name="T4">DELEGAÇÕES</text:span><text:span text:style-name="T5"><text:s/></text:span><text:span text:style-name="T4">CONCEDIDAS</text:span></text:p>
          </table:table-cell>
          <table:table-cell office:value-type="float" office:value="261796.46" table:style-name="ce18">
            <text:p>261.796,46</text:p>
          </table:table-cell>
          <table:table-cell office:value-type="float" office:value="407536.66" table:style-name="ce18">
            <text:p>407.536,66</text:p>
          </table:table-cell>
          <table:table-cell table:number-columns-repeated="16381"/>
        </table:table-row>
        <table:table-row table:style-name="ro7">
          <table:table-cell office:value-type="string" table:style-name="ce14">
            <text:p><text:span text:style-name="T6">TRANSFERÊNCIAS</text:span><text:span text:style-name="T5"><text:s/></text:span><text:span text:style-name="T6">INTRAGOVERNAMENTAIS</text:span></text:p>
          </table:table-cell>
          <table:table-cell office:value-type="float" office:value="261796.46" table:style-name="ce13">
            <text:p>261.796,46</text:p>
          </table:table-cell>
          <table:table-cell office:value-type="float" office:value="407536.66" table:style-name="ce13">
            <text:p>407.536,66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<text:span text:style-name="T6">TRANSFERÊNCIAS</text:span><text:span text:style-name="T5"><text:s/></text:span><text:span text:style-name="T6">INTERGOVERNAMENTAIS</text:span></text:p>
          </table:table-cell>
          <table:table-cell office:value-type="string" table:style-name="ce12">
            <text:p><text:span text:style-name="T6">-</text:span></text:p>
          </table:table-cell>
          <table:table-cell office:value-type="string" table:style-name="ce12">
            <text:p><text:span text:style-name="T6">-</text:span>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<text:span text:style-name="T6">TRANSFERÊNCIAS</text:span><text:span text:style-name="T5"><text:s/></text:span><text:span text:style-name="T6">A</text:span><text:span text:style-name="T5"><text:s/></text:span><text:span text:style-name="T6">INSTITUIÇÕES</text:span><text:span text:style-name="T5"><text:s/></text:span><text:span text:style-name="T6">PRIVADAS</text:span></text:p>
          </table:table-cell>
          <table:table-cell office:value-type="string" table:style-name="ce12">
            <text:p><text:span text:style-name="T6">-</text:span></text:p>
          </table:table-cell>
          <table:table-cell office:value-type="string" table:style-name="ce12">
            <text:p><text:span text:style-name="T6">-</text:span></text:p>
          </table:table-cell>
          <table:table-cell table:number-columns-repeated="16381"/>
        </table:table-row>
        <table:table-row table:style-name="ro11">
          <table:table-cell office:value-type="string" table:style-name="ce14">
            <text:p><text:span text:style-name="T6">TRANSFERÊNCIAS</text:span><text:span text:style-name="T5"><text:s/></text:span><text:span text:style-name="T6">A</text:span><text:span text:style-name="T5"><text:s/></text:span><text:span text:style-name="T6">INSTITUIÇÕES</text:span><text:span text:style-name="T5"><text:s/></text:span><text:span text:style-name="T6">MULTIGOVERNAMENTAIS</text:span></text:p>
          </table:table-cell>
          <table:table-cell office:value-type="string" table:style-name="ce12">
            <text:p><text:span text:style-name="T6">-</text:span></text:p>
          </table:table-cell>
          <table:table-cell office:value-type="string" table:style-name="ce12">
            <text:p><text:span text:style-name="T6">-</text:span></text:p>
          </table:table-cell>
          <table:table-cell table:number-columns-repeated="16381"/>
        </table:table-row>
        <table:table-row table:number-rows-repeated="1048504" table:style-name="ro2">
          <table:table-cell table:number-columns-repeated="16384"/>
        </table:table-row>
      </table:table>
      <table:table table:name="Table_3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<text:span text:style-name="T1">em</text:span><text:span text:style-name="T2"><text:s/></text:span><text:span text:style-name="T1">R$</text:span></text:p>
          </table:table-cell>
          <table:table-cell table:number-columns-repeated="16383"/>
        </table:table-row>
        <table:table-row table:number-rows-repeated="1048575" table:style-name="ro2">
          <table:table-cell table:number-columns-repeated="16384"/>
        </table:table-row>
      </table:table>
      <table:table table:name="Table_4" table:style-name="ta1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16381" table:default-cell-style-name="ce1"/>
        <table:table-row table:style-name="ro3">
          <table:table-cell office:value-type="string" table:number-columns-spanned="3" table:number-rows-spanned="1" table:style-name="ce33">
            <text:p><text:span text:style-name="T3">VARIAÇÕES</text:span><text:span text:style-name="T2"><text:s/></text:span><text:span text:style-name="T3">PATRIMONIAIS</text:span><text:span text:style-name="T2"><text:s/></text:span><text:span text:style-name="T3">QUANTITATIVAS</text:span></text:p>
          </table:table-cell>
          <table:covered-table-cell table:number-columns-repeated="2"/>
          <table:table-cell table:number-columns-repeated="16381"/>
        </table:table-row>
        <table:table-row table:style-name="ro12">
          <table:table-cell table:style-name="ce3"/>
          <table:table-cell office:value-type="string" table:style-name="ce4">
            <text:p><text:span text:style-name="T3">Exercício</text:span><text:span text:style-name="T2"><text:s/></text:span><text:span text:style-name="T3">Atual</text:span></text:p>
          </table:table-cell>
          <table:table-cell office:value-type="string" table:style-name="ce5">
            <text:p><text:span text:style-name="T3">Exercício</text:span><text:span text:style-name="T2"><text:s/></text:span><text:span text:style-name="T3">Anterior</text:span></text:p>
          </table:table-cell>
          <table:table-cell table:number-columns-repeated="16381"/>
        </table:table-row>
        <table:table-row table:style-name="ro1">
          <table:table-cell office:value-type="string" table:style-name="ce23">
            <text:p><text:span text:style-name="T6">TRANSFERÊNCIAS</text:span><text:span text:style-name="T5"><text:s/></text:span><text:span text:style-name="T6">A</text:span><text:span text:style-name="T5"><text:s/></text:span><text:span text:style-name="T6">CONSÓRCIOS</text:span><text:span text:style-name="T5"><text:s/></text:span><text:span text:style-name="T6">PÚBLICOS</text:span></text:p>
          </table:table-cell>
          <table:table-cell office:value-type="string" table:style-name="ce24">
            <text:p><text:span text:style-name="T6">-</text:span></text:p>
          </table:table-cell>
          <table:table-cell office:value-type="string" table:style-name="ce24">
            <text:p><text:span text:style-name="T6">-</text:span>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<text:span text:style-name="T6">TRANSFERÊNCIAS</text:span><text:span text:style-name="T5"><text:s/></text:span><text:span text:style-name="T6">AO</text:span><text:span text:style-name="T5"><text:s/></text:span><text:span text:style-name="T6">EXTERIOR</text:span></text:p>
          </table:table-cell>
          <table:table-cell office:value-type="string" table:style-name="ce12">
            <text:p><text:span text:style-name="T6">-</text:span></text:p>
          </table:table-cell>
          <table:table-cell office:value-type="string" table:style-name="ce12">
            <text:p><text:span text:style-name="T6">-</text:span>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<text:span text:style-name="T6">EXECUÇÃO</text:span><text:span text:style-name="T5"><text:s/></text:span><text:span text:style-name="T6">ORÇAMENTÁRIA</text:span><text:span text:style-name="T5"><text:s/></text:span><text:span text:style-name="T6">DELEGADA</text:span></text:p>
          </table:table-cell>
          <table:table-cell office:value-type="string" table:style-name="ce12">
            <text:p><text:span text:style-name="T6">-</text:span></text:p>
          </table:table-cell>
          <table:table-cell office:value-type="string" table:style-name="ce12">
            <text:p><text:span text:style-name="T6">-</text:span></text:p>
          </table:table-cell>
          <table:table-cell table:number-columns-repeated="16381"/>
        </table:table-row>
        <table:table-row table:style-name="ro8">
          <table:table-cell office:value-type="string" table:style-name="ce14">
            <text:p><text:span text:style-name="T6">OUTRAS</text:span><text:span text:style-name="T5"><text:s/></text:span><text:span text:style-name="T6">TRANSFERÊNCIAS</text:span><text:span text:style-name="T5"><text:s/></text:span><text:span text:style-name="T6">E</text:span><text:span text:style-name="T5"><text:s/></text:span><text:span text:style-name="T6">DELEGAÇÕES</text:span><text:span text:style-name="T5"><text:s/></text:span><text:span text:style-name="T6">CONCEDIDAS</text:span></text:p>
          </table:table-cell>
          <table:table-cell office:value-type="string" table:style-name="ce12">
            <text:p><text:span text:style-name="T6">-</text:span></text:p>
          </table:table-cell>
          <table:table-cell office:value-type="string" table:style-name="ce12">
            <text:p><text:span text:style-name="T6">-</text:span></text:p>
          </table:table-cell>
          <table:table-cell table:number-columns-repeated="16381"/>
        </table:table-row>
        <table:table-row table:style-name="ro7">
          <table:table-cell office:value-type="string" table:style-name="ce17">
            <text:p><text:span text:style-name="T4">DESVALORIZAÇÃO</text:span><text:span text:style-name="T5"><text:s/></text:span><text:span text:style-name="T4">E</text:span><text:span text:style-name="T5"><text:s/></text:span><text:span text:style-name="T4">PERDA</text:span><text:span text:style-name="T5"><text:s/></text:span><text:span text:style-name="T4">DE</text:span><text:span text:style-name="T5"><text:s/></text:span><text:span text:style-name="T4">ATIVOS</text:span><text:span text:style-name="T5"><text:s text:c="2"/></text:span><text:span text:style-name="T4">E</text:span><text:span text:style-name="T5"><text:s/></text:span><text:span text:style-name="T4">INCORPORAÇÃO</text:span><text:span text:style-name="T5"><text:s/></text:span><text:span text:style-name="T4">DE</text:span><text:span text:style-name="T5"><text:s/></text:span><text:span text:style-name="T4">PASSIVOS</text:span></text:p>
          </table:table-cell>
          <table:table-cell office:value-type="float" office:value="162231974.66999999" table:style-name="ce18">
            <text:p>162.231.974,67</text:p>
          </table:table-cell>
          <table:table-cell office:value-type="float" office:value="122413220.69" table:style-name="ce18">
            <text:p>122.413.220,69</text:p>
          </table:table-cell>
          <table:table-cell table:number-columns-repeated="16381"/>
        </table:table-row>
        <table:table-row table:style-name="ro7">
          <table:table-cell office:value-type="string" table:style-name="ce14">
            <text:p><text:span text:style-name="T6">REAVALIAÇÃO,</text:span><text:span text:style-name="T5"><text:s/></text:span><text:span text:style-name="T6">REDUÇÃO</text:span><text:span text:style-name="T5"><text:s/></text:span><text:span text:style-name="T6">A</text:span><text:span text:style-name="T5"><text:s/></text:span><text:span text:style-name="T6">VALOR</text:span><text:span text:style-name="T5"><text:s/></text:span><text:span text:style-name="T6">RECUPERÁVEL</text:span><text:span text:style-name="T5"><text:s/></text:span><text:span text:style-name="T6">E</text:span><text:span text:style-name="T5"><text:s/></text:span><text:span text:style-name="T6">AJUSTE</text:span><text:span text:style-name="T5"><text:s/></text:span><text:span text:style-name="T6">PARA</text:span><text:span text:style-name="T5"><text:s/></text:span><text:span text:style-name="T6">PERDAS</text:span></text:p>
          </table:table-cell>
          <table:table-cell office:value-type="string" table:style-name="ce12">
            <text:p><text:span text:style-name="T6">-</text:span></text:p>
          </table:table-cell>
          <table:table-cell office:value-type="string" table:style-name="ce12">
            <text:p><text:span text:style-name="T6">-</text:span>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<text:span text:style-name="T6">PERDAS</text:span><text:span text:style-name="T5"><text:s/></text:span><text:span text:style-name="T6">COM</text:span><text:span text:style-name="T5"><text:s/></text:span><text:span text:style-name="T6">ALIENAÇÃO</text:span></text:p>
          </table:table-cell>
          <table:table-cell office:value-type="string" table:style-name="ce12">
            <text:p><text:span text:style-name="T6">-</text:span></text:p>
          </table:table-cell>
          <table:table-cell office:value-type="string" table:style-name="ce12">
            <text:p><text:span text:style-name="T6">-</text:span>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<text:span text:style-name="T6">PERDAS</text:span><text:span text:style-name="T5"><text:s/></text:span><text:span text:style-name="T6">INVOLUNTÁRIAS</text:span></text:p>
          </table:table-cell>
          <table:table-cell office:value-type="string" table:style-name="ce12">
            <text:p><text:span text:style-name="T6">-</text:span></text:p>
          </table:table-cell>
          <table:table-cell office:value-type="string" table:style-name="ce12">
            <text:p><text:span text:style-name="T6">-</text:span>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<text:span text:style-name="T6">INCORPORAÇÃO</text:span><text:span text:style-name="T5"><text:s/></text:span><text:span text:style-name="T6">DE</text:span><text:span text:style-name="T5"><text:s/></text:span><text:span text:style-name="T6">PASSIVOS</text:span></text:p>
          </table:table-cell>
          <table:table-cell office:value-type="string" table:style-name="ce12">
            <text:p><text:span text:style-name="T6">-</text:span></text:p>
          </table:table-cell>
          <table:table-cell office:value-type="string" table:style-name="ce12">
            <text:p><text:span text:style-name="T6">-</text:span></text:p>
          </table:table-cell>
          <table:table-cell table:number-columns-repeated="16381"/>
        </table:table-row>
        <table:table-row table:style-name="ro8">
          <table:table-cell office:value-type="string" table:style-name="ce14">
            <text:p><text:span text:style-name="T6">DESINCORPORAÇÃO</text:span><text:span text:style-name="T5"><text:s/></text:span><text:span text:style-name="T6">DE</text:span><text:span text:style-name="T5"><text:s/></text:span><text:span text:style-name="T6">ATIVOS</text:span></text:p>
          </table:table-cell>
          <table:table-cell office:value-type="float" office:value="162231974.66999999" table:style-name="ce13">
            <text:p>162.231.974,67</text:p>
          </table:table-cell>
          <table:table-cell office:value-type="float" office:value="122413220.69" table:style-name="ce13">
            <text:p>122.413.220,69</text:p>
          </table:table-cell>
          <table:table-cell table:number-columns-repeated="16381"/>
        </table:table-row>
        <table:table-row table:style-name="ro7">
          <table:table-cell office:value-type="string" table:style-name="ce15">
            <text:p><text:span text:style-name="T4">TRIBUTÁRIAS</text:span></text:p>
          </table:table-cell>
          <table:table-cell office:value-type="string" table:style-name="ce16">
            <text:p><text:span text:style-name="T4">-</text:span></text:p>
          </table:table-cell>
          <table:table-cell office:value-type="string" table:style-name="ce16">
            <text:p><text:span text:style-name="T4">-</text:span></text:p>
          </table:table-cell>
          <table:table-cell table:number-columns-repeated="16381"/>
        </table:table-row>
        <table:table-row table:style-name="ro7">
          <table:table-cell office:value-type="string" table:style-name="ce14">
            <text:p><text:span text:style-name="T6">IMPOSTOS,</text:span><text:span text:style-name="T5"><text:s/></text:span><text:span text:style-name="T6">TAXAS</text:span><text:span text:style-name="T5"><text:s/></text:span><text:span text:style-name="T6">E</text:span><text:span text:style-name="T5"><text:s/></text:span><text:span text:style-name="T6">CONTRIBUIÇÕES</text:span><text:span text:style-name="T5"><text:s/></text:span><text:span text:style-name="T6">DE</text:span><text:span text:style-name="T5"><text:s/></text:span><text:span text:style-name="T6">MELHORIA</text:span></text:p>
          </table:table-cell>
          <table:table-cell office:value-type="string" table:style-name="ce12">
            <text:p><text:span text:style-name="T6">-</text:span></text:p>
          </table:table-cell>
          <table:table-cell office:value-type="string" table:style-name="ce12">
            <text:p><text:span text:style-name="T6">-</text:span></text:p>
          </table:table-cell>
          <table:table-cell table:number-columns-repeated="16381"/>
        </table:table-row>
        <table:table-row table:style-name="ro8">
          <table:table-cell office:value-type="string" table:style-name="ce11">
            <text:p><text:span text:style-name="T6">CONTRIBUIÇÕES</text:span></text:p>
          </table:table-cell>
          <table:table-cell office:value-type="string" table:style-name="ce12">
            <text:p><text:span text:style-name="T6">-</text:span></text:p>
          </table:table-cell>
          <table:table-cell office:value-type="string" table:style-name="ce12">
            <text:p><text:span text:style-name="T6">-</text:span>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<text:span text:style-name="T4">CUSTO</text:span><text:span text:style-name="T5"><text:s/></text:span><text:span text:style-name="T4">DAS</text:span><text:span text:style-name="T5"><text:s/></text:span><text:span text:style-name="T4">MERCADORIAS</text:span><text:span text:style-name="T5"><text:s/></text:span><text:span text:style-name="T4">VENDIDAS,</text:span><text:span text:style-name="T5"><text:s/></text:span><text:span text:style-name="T4">DOS</text:span><text:span text:style-name="T5"><text:s/></text:span><text:span text:style-name="T4">PRODUTOS</text:span><text:span text:style-name="T5"><text:s/></text:span><text:span text:style-name="T4">VENDIDOS</text:span><text:span text:style-name="T5"><text:s/></text:span><text:span text:style-name="T4">E</text:span><text:span text:style-name="T5"><text:s/></text:span><text:span text:style-name="T4">DOS</text:span></text:p>
          </table:table-cell>
          <table:table-cell office:value-type="string" table:style-name="ce16">
            <text:p><text:span text:style-name="T4">-</text:span></text:p>
          </table:table-cell>
          <table:table-cell office:value-type="string" table:style-name="ce16">
            <text:p><text:span text:style-name="T4">-</text:span></text:p>
          </table:table-cell>
          <table:table-cell table:number-columns-repeated="16381"/>
        </table:table-row>
        <table:table-row table:style-name="ro13">
          <table:table-cell office:value-type="string" table:style-name="ce17">
            <text:p><text:span text:style-name="T4">SERVIÇOS</text:span><text:span text:style-name="T5"><text:s/></text:span><text:span text:style-name="T4">PRESTADOS</text:span></text:p>
          </table:table-cell>
          <table:table-cell table:number-columns-repeated="2" table:style-name="ce25"/>
          <table:table-cell table:number-columns-repeated="16381"/>
        </table:table-row>
        <table:table-row table:style-name="ro7">
          <table:table-cell office:value-type="string" table:style-name="ce14">
            <text:p><text:span text:style-name="T6">CUSTO</text:span><text:span text:style-name="T5"><text:s/></text:span><text:span text:style-name="T6">DE</text:span><text:span text:style-name="T5"><text:s/></text:span><text:span text:style-name="T6">MERCADORIAS</text:span><text:span text:style-name="T5"><text:s/></text:span><text:span text:style-name="T6">VENDIDAS</text:span></text:p>
          </table:table-cell>
          <table:table-cell office:value-type="string" table:style-name="ce12">
            <text:p><text:span text:style-name="T6">-</text:span></text:p>
          </table:table-cell>
          <table:table-cell office:value-type="string" table:style-name="ce12">
            <text:p><text:span text:style-name="T6">-</text:span>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<text:span text:style-name="T6">CUSTO</text:span><text:span text:style-name="T5"><text:s/></text:span><text:span text:style-name="T6">DE</text:span><text:span text:style-name="T5"><text:s/></text:span><text:span text:style-name="T6">PRODUTOS</text:span><text:span text:style-name="T5"><text:s/></text:span><text:span text:style-name="T6">VENDIDOS</text:span></text:p>
          </table:table-cell>
          <table:table-cell office:value-type="string" table:style-name="ce12">
            <text:p><text:span text:style-name="T6">-</text:span></text:p>
          </table:table-cell>
          <table:table-cell office:value-type="string" table:style-name="ce12">
            <text:p><text:span text:style-name="T6">-</text:span></text:p>
          </table:table-cell>
          <table:table-cell table:number-columns-repeated="16381"/>
        </table:table-row>
        <table:table-row table:style-name="ro8">
          <table:table-cell office:value-type="string" table:style-name="ce14">
            <text:p><text:span text:style-name="T6">CUSTO</text:span><text:span text:style-name="T5"><text:s/></text:span><text:span text:style-name="T6">DE</text:span><text:span text:style-name="T5"><text:s/></text:span><text:span text:style-name="T6">SERVIÇOS</text:span><text:span text:style-name="T5"><text:s/></text:span><text:span text:style-name="T6">PRESTADOS</text:span></text:p>
          </table:table-cell>
          <table:table-cell office:value-type="string" table:style-name="ce12">
            <text:p><text:span text:style-name="T6">-</text:span></text:p>
          </table:table-cell>
          <table:table-cell office:value-type="string" table:style-name="ce12">
            <text:p><text:span text:style-name="T6">-</text:span></text:p>
          </table:table-cell>
          <table:table-cell table:number-columns-repeated="16381"/>
        </table:table-row>
        <table:table-row table:style-name="ro7">
          <table:table-cell office:value-type="string" table:style-name="ce17">
            <text:p><text:span text:style-name="T4">OUTRAS</text:span><text:span text:style-name="T5"><text:s/></text:span><text:span text:style-name="T4">VARIAÇÕES</text:span><text:span text:style-name="T5"><text:s text:c="2"/></text:span><text:span text:style-name="T4">PATRIMONIAIS</text:span><text:span text:style-name="T5"><text:s/></text:span><text:span text:style-name="T4">DIMINUTIVAS</text:span></text:p>
          </table:table-cell>
          <table:table-cell office:value-type="string" table:style-name="ce16">
            <text:p><text:span text:style-name="T4">-</text:span></text:p>
          </table:table-cell>
          <table:table-cell office:value-type="string" table:style-name="ce16">
            <text:p><text:span text:style-name="T4">-</text:span>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<text:span text:style-name="T6">PREMIAÇÕES</text:span></text:p>
          </table:table-cell>
          <table:table-cell office:value-type="string" table:style-name="ce12">
            <text:p><text:span text:style-name="T6">-</text:span></text:p>
          </table:table-cell>
          <table:table-cell office:value-type="string" table:style-name="ce12">
            <text:p><text:span text:style-name="T6">-</text:span>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<text:span text:style-name="T6">RESULTADO</text:span><text:span text:style-name="T5"><text:s/></text:span><text:span text:style-name="T6">NEGATIVO</text:span><text:span text:style-name="T5"><text:s/></text:span><text:span text:style-name="T6">DE</text:span><text:span text:style-name="T5"><text:s/></text:span><text:span text:style-name="T6">PARTICIPAÇÕES</text:span></text:p>
          </table:table-cell>
          <table:table-cell office:value-type="string" table:style-name="ce12">
            <text:p><text:span text:style-name="T6">-</text:span></text:p>
          </table:table-cell>
          <table:table-cell office:value-type="string" table:style-name="ce12">
            <text:p><text:span text:style-name="T6">-</text:span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<text:span text:style-name="T6">INCENTIVOS</text:span></text:p>
          </table:table-cell>
          <table:table-cell office:value-type="string" table:style-name="ce12">
            <text:p><text:span text:style-name="T6">-</text:span></text:p>
          </table:table-cell>
          <table:table-cell office:value-type="string" table:style-name="ce12">
            <text:p><text:span text:style-name="T6">-</text:span>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<text:span text:style-name="T6">SUBVENÇÕES</text:span><text:span text:style-name="T5"><text:s/></text:span><text:span text:style-name="T6">ECONÔMICAS</text:span></text:p>
          </table:table-cell>
          <table:table-cell office:value-type="string" table:style-name="ce12">
            <text:p><text:span text:style-name="T6">-</text:span></text:p>
          </table:table-cell>
          <table:table-cell office:value-type="string" table:style-name="ce12">
            <text:p><text:span text:style-name="T6">-</text:span>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<text:span text:style-name="T6">PARTICIPAÇÕES</text:span><text:span text:style-name="T5"><text:s/></text:span><text:span text:style-name="T6">E</text:span><text:span text:style-name="T5"><text:s/></text:span><text:span text:style-name="T6">CONTRIBUIÇÕES</text:span></text:p>
          </table:table-cell>
          <table:table-cell office:value-type="string" table:style-name="ce12">
            <text:p><text:span text:style-name="T6">-</text:span></text:p>
          </table:table-cell>
          <table:table-cell office:value-type="string" table:style-name="ce12">
            <text:p><text:span text:style-name="T6">-</text:span>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<text:span text:style-name="T6">VPD</text:span><text:span text:style-name="T5"><text:s/></text:span><text:span text:style-name="T6">DE</text:span><text:span text:style-name="T5"><text:s/></text:span><text:span text:style-name="T6">CONSTITUIÇÃO</text:span><text:span text:style-name="T5"><text:s/></text:span><text:span text:style-name="T6">DE</text:span><text:span text:style-name="T5"><text:s/></text:span><text:span text:style-name="T6">PROVISÕES</text:span></text:p>
          </table:table-cell>
          <table:table-cell office:value-type="string" table:style-name="ce12">
            <text:p><text:span text:style-name="T6">-</text:span></text:p>
          </table:table-cell>
          <table:table-cell office:value-type="string" table:style-name="ce12">
            <text:p><text:span text:style-name="T6">-</text:span></text:p>
          </table:table-cell>
          <table:table-cell table:number-columns-repeated="16381"/>
        </table:table-row>
        <table:table-row table:style-name="ro11">
          <table:table-cell office:value-type="string" table:style-name="ce19">
            <text:p><text:span text:style-name="T6">DIVERSAS</text:span><text:span text:style-name="T5"><text:s/></text:span><text:span text:style-name="T6">VARIAÇÕES</text:span><text:span text:style-name="T5"><text:s/></text:span><text:span text:style-name="T6">PATRIMONIAIS</text:span><text:span text:style-name="T5"><text:s/></text:span><text:span text:style-name="T6">DIMINUTIVAS</text:span></text:p>
          </table:table-cell>
          <table:table-cell office:value-type="string" table:style-name="ce26">
            <text:p><text:span text:style-name="T6">-</text:span></text:p>
          </table:table-cell>
          <table:table-cell office:value-type="string" table:style-name="ce26">
            <text:p><text:span text:style-name="T6">-</text:span>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<text:span text:style-name="T3">Resultado</text:span><text:span text:style-name="T2"><text:s/></text:span><text:span text:style-name="T3">Patrimonial</text:span><text:span text:style-name="T2"><text:s/></text:span><text:span text:style-name="T3">do</text:span><text:span text:style-name="T2"><text:s/></text:span><text:span text:style-name="T3">Período</text:span></text:p>
          </table:table-cell>
          <table:table-cell office:value-type="float" office:value="194885233.03" table:style-name="ce27">
            <text:p>194.885.233,03</text:p>
          </table:table-cell>
          <table:table-cell office:value-type="float" office:value="270043965.94" table:style-name="ce27">
            <text:p>270.043.965,94</text:p>
          </table:table-cell>
          <table:table-cell table:number-columns-repeated="16381"/>
        </table:table-row>
        <table:table-row table:number-rows-repeated="1048547" table:style-name="ro2">
          <table:table-cell table:number-columns-repeated="16384"/>
        </table:table-row>
      </table:table>
      <table:table table:name="Table_5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8">
            <text:p><text:span text:style-name="T1">Paulo</text:span><text:span text:style-name="T2"><text:s/></text:span><text:span text:style-name="T1">César</text:span><text:span text:style-name="T2"><text:s/></text:span><text:span text:style-name="T1">Martins</text:span><text:span text:style-name="T2"><text:s text:c="62"/></text:span><text:span text:style-name="T1">Erika</text:span><text:span text:style-name="T2"><text:s/></text:span><text:span text:style-name="T1">Alves</text:span><text:span text:style-name="T2"><text:s/></text:span><text:span text:style-name="T1">Santos</text:span><text:span text:style-name="T2"><text:s/></text:span><text:span text:style-name="T1">e</text:span><text:span text:style-name="T2"><text:s/></text:span><text:span text:style-name="T1">Silva</text:span><text:span text:style-name="T2"><text:s text:c="62"/></text:span><text:span text:style-name="T1">Fábio</text:span><text:span text:style-name="T2"><text:s/></text:span><text:span text:style-name="T1">Brisotti</text:span><text:span text:style-name="T2"><text:s/></text:span><text:span text:style-name="T1">da</text:span><text:span text:style-name="T2"><text:s/></text:span><text:span text:style-name="T1">Silva</text:span></text:p>
          </table:table-cell>
          <table:table-cell table:number-columns-repeated="16383"/>
        </table:table-row>
        <table:table-row table:number-rows-repeated="1048575" table:style-name="ro2">
          <table:table-cell table:number-columns-repeated="16384"/>
        </table:table-row>
      </table:table>
      <table:table table:name="Table_6" table:style-name="ta1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" table:number-columns-repeated="16381" table:default-cell-style-name="ce1"/>
        <table:table-row table:style-name="ro15">
          <table:table-cell office:value-type="string" table:style-name="ce29">
            <text:p><text:span text:style-name="T1">Assessor</text:span><text:span text:style-name="T2"><text:s/></text:span><text:span text:style-name="T1">II</text:span></text:p>
            <text:p><text:span text:style-name="T1">CRC-SP</text:span><text:span text:style-name="T2"><text:s/></text:span><text:span text:style-name="T1">288022/O-2</text:span></text:p>
          </table:table-cell>
          <table:table-cell office:value-type="string" table:style-name="ce29">
            <text:p><text:span text:style-name="T1">Gerente</text:span><text:span text:style-name="T2"><text:s/></text:span><text:span text:style-name="T1">de</text:span><text:span text:style-name="T2"><text:s/></text:span><text:span text:style-name="T1">Contab.,</text:span><text:span text:style-name="T2"><text:s/></text:span><text:span text:style-name="T1">Orçamento</text:span><text:span text:style-name="T2"><text:s/></text:span><text:span text:style-name="T1">e</text:span><text:span text:style-name="T2"><text:s/></text:span><text:span text:style-name="T1">Finanças</text:span></text:p>
            <text:p><text:span text:style-name="T1">CRC-SP</text:span><text:span text:style-name="T2"><text:s/></text:span><text:span text:style-name="T1">267548/O-4</text:span></text:p>
          </table:table-cell>
          <table:table-cell office:value-type="string" table:style-name="ce29">
            <text:p><text:span text:style-name="T1">Superintendente</text:span><text:span text:style-name="T2"><text:s/></text:span><text:span text:style-name="T1">Adm</text:span><text:span text:style-name="T2"><text:s/></text:span><text:span text:style-name="T1">e</text:span><text:span text:style-name="T2"><text:s/></text:span><text:span text:style-name="T1">Financeiro</text:span></text:p>
            <text:p><text:span text:style-name="T1">SP</text:span><text:span text:style-name="T2"><text:s/></text:span><text:span text:style-name="T1">-</text:span><text:span text:style-name="T2"><text:s/></text:span><text:span text:style-name="T1">Regula</text:span></text:p>
          </table:table-cell>
          <table:table-cell table:number-columns-repeated="16381"/>
        </table:table-row>
        <table:table-row table:number-rows-repeated="1048575" table:style-name="ro2">
          <table:table-cell table:number-columns-repeated="16384"/>
        </table:table-row>
      </table:table>
      <table:table table:name="Table_7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6">
          <table:table-cell office:value-type="string" table:style-name="ce29">
            <text:p><text:span text:style-name="T1">João</text:span><text:span text:style-name="T2"><text:s/></text:span><text:span text:style-name="T1">Manoel</text:span><text:span text:style-name="T2"><text:s/></text:span><text:span text:style-name="T1">da</text:span><text:span text:style-name="T2"><text:s/></text:span><text:span text:style-name="T1">Costa</text:span><text:span text:style-name="T2"><text:s/></text:span><text:span text:style-name="T1">Neto</text:span><text:span text:style-name="T2"><text:s/></text:span><text:span text:style-name="T1">Diretor</text:span><text:span text:style-name="T2"><text:s/></text:span><text:span text:style-name="T1">Presidente</text:span></text:p>
            <text:p><text:span text:style-name="T1">SP</text:span><text:span text:style-name="T2"><text:s/></text:span><text:span text:style-name="T1">-</text:span><text:span text:style-name="T2"><text:s/></text:span><text:span text:style-name="T1">Regula</text:span></text:p>
          </table:table-cell>
          <table:table-cell table:number-columns-repeated="16383"/>
        </table:table-row>
        <table:table-row table:number-rows-repeated="104857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01</meta:generator>
    <meta:initial-creator>Paulo Cesar Martins</meta:initial-creator>
    <dc:creator>Paulo Cesar Martins</dc:creator>
    <meta:creation-date>2023-07-21T13:17:12Z</meta:creation-date>
    <dc:date>2023-07-21T13:17:41Z</dc:date>
  </office:meta>
</office:document-meta>
</file>